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fo:color="#2a2a2a" loext:opacity="100%"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fo:color="#ff0005" loext:opacity="100%" style:font-name="Calibri" fo:font-size="12pt" fo:font-weight="bold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fo:color="#ff0005" loext:opacity="100%" style:font-name="Calibri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officeooo:paragraph-rsid="0007e59f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Calibri" fo:font-size="12pt" style:font-size-asian="12pt" style:font-size-complex="12pt"/>
    </style:style>
    <style:style style:name="T1" style:family="text">
      <style:text-properties fo:color="#2a2a2a" loext:opacity="100%" fo:font-size="10.5pt"/>
    </style:style>
    <style:style style:name="T2" style:family="text">
      <style:text-properties fo:color="#2a2a2a" loext:opacity="100%" fo:font-size="10.5pt" loext:padding="0cm" loext:border="none"/>
    </style:style>
    <style:style style:name="T3" style:family="text">
      <style:text-properties fo:color="#2a2a2a" loext:opacity="100%" style:font-name="Calibri"/>
    </style:style>
    <style:style style:name="T4" style:family="text">
      <style:text-properties fo:color="#2a2a2a" loext:opacity="100%" style:font-name="Calibri" fo:font-size="10.5pt"/>
    </style:style>
    <style:style style:name="T5" style:family="text">
      <style:text-properties fo:color="#2a2a2a" loext:opacity="100%" style:font-name="Calibri" fo:font-size="10.5pt" loext:padding="0cm" loext:border="none"/>
    </style:style>
    <style:style style:name="T6" style:family="text">
      <style:text-properties fo:color="#2a2a2a" loext:opacity="100%" style:font-name="Calibri" loext:padding="0cm" loext:border="none"/>
    </style:style>
    <style:style style:name="T7" style:family="text">
      <style:text-properties fo:color="#2a2a2a" loext:opacity="100%" style:font-name="Calibri" fo:font-size="12pt" style:font-size-asian="12pt" style:font-size-complex="12pt"/>
    </style:style>
    <style:style style:name="T8" style:family="text">
      <style:text-properties fo:color="#2a2a2a" loext:opacity="100%" style:font-name="Calibri" fo:font-size="12pt" style:font-size-asian="12pt" style:font-size-complex="12pt" loext:padding="0cm" loext:border="none"/>
    </style:style>
    <style:style style:name="T9" style:family="text">
      <style:text-properties fo:color="#2a2a2a" loext:opacity="100%" style:font-name="Calibri" fo:font-size="12pt" officeooo:rsid="0007e59f" style:font-size-asian="12pt" style:font-size-complex="12pt"/>
    </style:style>
    <style:style style:name="T10" style:family="text">
      <style:text-properties fo:font-size="10.5pt"/>
    </style:style>
    <style:style style:name="T11" style:family="text">
      <style:text-properties fo:font-size="10.5pt" loext:padding="0cm" loext:border="none"/>
    </style:style>
    <style:style style:name="T12" style:family="text">
      <style:text-properties fo:color="#202124" loext:opacity="100%"/>
    </style:style>
    <style:style style:name="T13" style:family="text">
      <style:text-properties officeooo:rsid="0007e59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="Calibri" fo:font-size="10.5pt"/>
    </style:style>
    <style:style style:name="T17" style:family="text">
      <style:text-properties style:font-name="Calibri" fo:font-size="10.5pt" loext:padding="0cm" loext:border="none"/>
    </style:style>
    <style:style style:name="T18" style:family="text">
      <style:text-properties style:font-name="Calibri" loext:padding="0cm" loext:border="none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style:font-name="Calibri" fo:font-size="12pt" style:font-size-asian="12pt" style:font-size-complex="12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e prévisionnel <text:span text:style-name="T13">de la journée du 8 novembre 2022 </text:span></text:p>
      <text:p text:style-name="P2">"Handicap, genre et emploi : regards croisés"</text:p>
      <text:p text:style-name="P5"><text:span text:style-name="Strong_20_Emphasis"><text:span text:style-name="T8"/></text:span></text:p>
      <text:p text:style-name="P6"><text:span text:style-name="Strong_20_Emphasis"><text:span text:style-name="T8">9h20 -</text:span></text:span><text:span text:style-name="T7"> </text:span><text:span text:style-name="Strong_20_Emphasis"><text:span text:style-name="T8">Mots d’accueil</text:span></text:span><text:span text:style-name="T7"> par Cécile Vallée (Chargée de développement, FIRAH) et Christophe Roth (Président de l’Agefiph)<text:line-break/><text:line-break/></text:span><text:span text:style-name="Strong_20_Emphasis"><text:span text:style-name="T8">9h30 - Handicap, genre et précarité professionnelle : une recherche participative et appliquée</text:span></text:span><text:span text:style-name="T7"><text:line-break/>Cette session revient sur la démarche participative du projet. Les associations partenaires ont été impliquées à toutes les étapes du projet, de la conception au questionnement à la diffusion des résultats, selon un triple rôle : expertise, relai, et opérationnalisation des savoirs. La recherche a ainsi vocation à produire des savoirs utiles pour la pratique.  <text:line-break/><text:line-break/> - </text:span><text:span text:style-name="Emphasis"><text:span text:style-name="T8">Présentation générale du projet</text:span></text:span><text:span text:style-name="T7"> par Cécile Vallée (Chargée de développement, FIRAH)<text:line-break/> - </text:span><text:span text:style-name="Emphasis"><text:span text:style-name="T8">Présentation du cadre scientifique du projet</text:span></text:span><text:span text:style-name="T7"> par Anne Revillard (Professeure associée en sociologie, Sciences Po - CRIS et LIEPP)<text:line-break/> - </text:span><text:span text:style-name="Emphasis"><text:span text:style-name="T8">Retours d'expériences des associations sur leur participation au projet</text:span></text:span><text:span text:style-name="T7">, par Carole Saleres (APF - France han</text:span><text:span text:style-name="T19">dicap) et Carole Robert (Fibroymalgie France)<text:line-break/> - </text:span><text:span text:style-name="Emphasis"><text:span text:style-name="T20">Résultats et valorisation</text:span></text:span><text:span text:style-name="T19">, par Mathéa Boudinet (Doctorante en sociologie, Sciences Po, CRIS-LIEPP)<text:line-break/> - </text:span><text:span text:style-name="Emphasis"><text:span text:style-name="T20">Dimension appliquée du projet</text:span></text:span><text:span text:style-name="T19">, par Véronique Bustre</text:span><text:span text:style-name="T7">el (Agefiph)</text:span><text:span text:style-name="T19"><text:line-break/><text:line-break/></text:span><text:span text:style-name="Strong_20_Emphasis"><text:span text:style-name="T8">10h30 - Handicap, genre et travail : quelles données ?</text:span></text:span><text:span text:style-name="T19"><text:line-break/></text:span><text:span text:style-name="T7">Cette session revient sur les données qualitatives et quantitatives disponibles ou à produire pour investiguer l'articulation entre handicap genre et travail.</text:span><text:span text:style-name="T9">*</text:span></text:p>
      <text:p text:style-name="P6"><text:span text:style-name="T7">- </text:span><text:span text:style-name="Emphasis"><text:span text:style-name="T8">Insertion professionnelle selon le handicap et le sexe</text:span></text:span><text:span text:style-name="T7">, par Marc Collet (Responsable du suivi de l'insertion professionnelle des personnes handicapées, Ministère du Travail - Dares)</text:span><text:span text:style-name="T19"><text:line-break/></text:span><text:span text:style-name="T7">- </text:span><text:span text:style-name="Emphasis"><text:span text:style-name="T8">Les données disponibles et manquantes</text:span></text:span><text:span text:style-name="T7">, par Arnaud Lenoir (Agefiph)</text:span><text:span text:style-name="T19"><text:line-break/></text:span><text:span text:style-name="T7">- </text:span><text:span text:style-name="Emphasis"><text:span text:style-name="T8">Présentation de l'ouvrage « Portraits de travailleuses handicapées »</text:span></text:span><text:span text:style-name="T7">, par Anne Revillard et Mathéa Boudinet (CRIS-LIEPP)</text:span><text:span text:style-name="T19"><text:line-break/><text:line-break/></text:span><text:span text:style-name="Strong_20_Emphasis"><text:span text:style-name="T8">11h30 - Handicap, genre et accès à l’emploi</text:span></text:span><text:span text:style-name="T19"><text:line-break/></text:span><text:span text:style-name="T7">Quelles sont les difficultés d'accès à l'emploi des personnes handicapées et notamment des femmes ? Cette session croise les points de vue des chercheuses, d'une spécialiste de l'accompagnement vers l'emploi et de femmes directement concernées</text:span><text:span text:style-name="T19"><text:line-break/><text:line-break/></text:span><text:span text:style-name="T7">- </text:span><text:span text:style-name="Emphasis"><text:span text:style-name="T8">Handicap et division du travail au sein des couples</text:span></text:span><text:span text:style-name="T7">, par Célia Bouchet (Postdoctorante en sociologie, Mission pour la place des femmes, CNRS, associée CRIS).</text:span><text:span text:style-name="T19"><text:line-break/></text:span><text:span text:style-name="T7">- </text:span><text:span text:style-name="Emphasis"><text:span text:style-name="T8">Discrimination dans l'accès à l'emploi en raison du handicap</text:span></text:span><text:span text:style-name="T7">, par Naomie Mahmoudi (Postdoctorante au CNAM, chercheuse affiliée au laboratoire de recherche ERUDIT)</text:span><text:span text:style-name="T19"><text:line-break/></text:span><text:span text:style-name="T7">- </text:span><text:span text:style-name="Emphasis"><text:span text:style-name="T8">Accompagner vers l’emploi</text:span></text:span><text:span text:style-name="T7">, par Déguène Alix (APF - France handicap)</text:span><text:span text:style-name="T19"><text:line-break/></text:span><text:span text:style-name="T7">- </text:span><text:span text:style-name="Emphasis"><text:span text:style-name="T8">Témoignages de créatrices d’entreprise</text:span></text:span><text:span text:style-name="T19"><text:line-break/><text:line-break/></text:span><text:span text:style-name="T7">13h – 14h30 – Pause déjeuner</text:span><text:span text:style-name="T19"><text:line-break/></text:span><text:soft-page-break/><text:span text:style-name="T19"><text:line-break/></text:span><text:span text:style-name="Strong_20_Emphasis"><text:span text:style-name="T8">14h30 - Handicap et genre au travail</text:span></text:span><text:span text:style-name="T19"><text:line-break/></text:span><text:span text:style-name="T7">Comment se joue l'articulation entre handicap et genre dans les expériences au travail ? Une fois en emploi, à quels obstacles les femmes handicapées doivent-elles faire face ? Quels sont les dispositifs publics et les pratiques des entreprises pour favoriser leur accompagnement ? Comment les faire évoluer ?  </text:span><text:span text:style-name="T19"><text:line-break/><text:line-break/></text:span><text:span text:style-name="T7">- </text:span><text:span text:style-name="Emphasis"><text:span text:style-name="T8">L’endométriose, un enjeu de santé au travail</text:span></text:span><text:span text:style-name="T7">, par Alice Romerio (Postdoctorante Gis-CREAPT, Ceet-CNAM, Cresppa)</text:span><text:span text:style-name="T19"><text:line-break/></text:span><text:span text:style-name="T7">- </text:span><text:span text:style-name="Emphasis"><text:span text:style-name="T8">Barrières systémiques à l’insertion professionnelle : entre handicap, genre et culture</text:span></text:span><text:span text:style-name="T7">, par Audrey Dupont (Postdoctorante Université de Montréal/CHU Ste-Justine - Université du Québec à Rimouski)</text:span><text:span text:style-name="T19"><text:line-break/></text:span><text:span text:style-name="T7"> </text:span><text:span text:style-name="T19"><text:line-break/></text:span><text:span text:style-name="Strong_20_Emphasis"><text:span text:style-name="T8">16h15 – Handicap, genre et politiques de l’emploi</text:span></text:span><text:span text:style-name="T19"><text:line-break/></text:span><text:span text:style-name="T7">Cette session ouvre un débat sur les recommandations issues de cette recherche participative et des autres travaux présentés au cours de la journée : comment améliorer l'accompagnement des femmes handicapées vers et dans l'emploi ?  </text:span><text:span text:style-name="T19"><text:line-break/></text:span><text:span text:style-name="T7"> </text:span><text:span text:style-name="T19"><text:line-break/></text:span><text:span text:style-name="T7"> - </text:span><text:span text:style-name="Emphasis"><text:span text:style-name="T8">Quelles recommandations à l'issue de cette recherche</text:span></text:span><text:span text:style-name="T7">, par Mathéa Boudinet (Doctorante en sociologie, Sciences Po - CRIS et LIEPP)</text:span><text:span text:style-name="T19"><text:line-break/></text:span><text:span text:style-name="T7"> - </text:span><text:span text:style-name="Emphasis"><text:span text:style-name="T8">Présentation de l’action de FDFA en matière d’emploi, et apports de cette recherche pour la réflexion et l’action associatives</text:span></text:span><text:span text:style-name="T7">, par Claire Desaint (Vice-présidente de Femmes pour le Dire Femmes pour Agir, FDFA)</text:span></text:p>
      <text:p text:style-name="P7"/>
      <text:p text:style-name="P7">Mathéa Boudinet</text:p>
      <text:p text:style-name="P7">Doctorante en Sociologie <text:span text:style-name="T12">| </text:span>PhD Candidate in Sociology</text:p>
      <text:p text:style-name="P3">SciencesPo</text:p>
      <text:p text:style-name="P4">Centre de Recherche sur les Inégalités Sociales - CRIS (anciennement Observatoire Sociologique du Changement - OSC)</text:p>
      <text:p text:style-name="P4">Laboratoire Interdisciplinaire d'Évaluation des Politiques Publiques - LIEPP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6T10:28:42.170000000</meta:creation-date>
    <dc:date>2022-10-16T10:31:30.665000000</dc:date>
    <meta:editing-duration>PT2M48S</meta:editing-duration>
    <meta:editing-cycles>1</meta:editing-cycles>
    <meta:document-statistic meta:table-count="0" meta:image-count="0" meta:object-count="0" meta:page-count="2" meta:paragraph-count="9" meta:word-count="598" meta:character-count="4140" meta:non-whitespace-character-count="3522"/>
    <meta:generator>LibreOffice/7.4.1.2$Windows_X86_64 LibreOffice_project/3c58a8f3a960df8bc8fd77b461821e42c061c5f0</meta:generator>
  </office:meta>
</office:document-meta>
</file>