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rif" svg:font-family="serif"/>
  </office:font-face-decls>
  <office:automatic-styles>
    <style:style style:name="P1" style:family="paragraph" style:parent-style-name="Standard">
      <style:text-properties officeooo:rsid="000034ca" officeooo:paragraph-rsid="000034ca"/>
    </style:style>
    <style:style style:name="P2" style:family="paragraph" style:parent-style-name="Standard">
      <style:paragraph-properties fo:text-align="center" style:justify-single-word="false"/>
      <style:text-properties officeooo:rsid="000034ca" officeooo:paragraph-rsid="000034ca"/>
    </style:style>
    <style:style style:name="P3" style:family="paragraph" style:parent-style-name="Standard">
      <style:paragraph-properties fo:text-align="center" style:justify-single-word="false"/>
      <style:text-properties officeooo:rsid="000034ca" officeooo:paragraph-rsid="0005046f"/>
    </style:style>
    <style:style style:name="P4" style:family="paragraph" style:parent-style-name="Standard">
      <style:paragraph-properties fo:text-align="center" style:justify-single-word="false"/>
      <style:text-properties officeooo:rsid="000034ca" officeooo:paragraph-rsid="00038951"/>
    </style:style>
    <style:style style:name="P5" style:family="paragraph" style:parent-style-name="Standard">
      <style:paragraph-properties fo:text-align="justify" style:justify-single-word="false"/>
      <style:text-properties officeooo:rsid="000034ca" officeooo:paragraph-rsid="000034ca"/>
    </style:style>
    <style:style style:name="P6" style:family="paragraph" style:parent-style-name="Standard">
      <style:paragraph-properties fo:text-align="justify" style:justify-single-word="false"/>
      <style:text-properties officeooo:rsid="000034ca" officeooo:paragraph-rsid="0002b0f3"/>
    </style:style>
    <style:style style:name="P7" style:family="paragraph" style:parent-style-name="Standard">
      <style:paragraph-properties fo:text-align="justify" style:justify-single-word="false"/>
      <style:text-properties officeooo:rsid="000034ca" officeooo:paragraph-rsid="00038951"/>
    </style:style>
    <style:style style:name="P8" style:family="paragraph" style:parent-style-name="Standard">
      <style:paragraph-properties fo:text-align="justify" style:justify-single-word="false"/>
      <style:text-properties officeooo:rsid="000034ca" officeooo:paragraph-rsid="0005046f"/>
    </style:style>
    <style:style style:name="P9" style:family="paragraph" style:parent-style-name="Standard">
      <style:paragraph-properties fo:text-align="center" style:justify-single-word="false"/>
      <style:text-properties style:font-name="Liberation Serif" fo:font-size="16pt" officeooo:rsid="000034ca" officeooo:paragraph-rsid="000034ca" style:font-size-asian="16pt" style:font-size-complex="16pt"/>
    </style:style>
    <style:style style:name="P10" style:family="paragraph" style:parent-style-name="Standard">
      <style:paragraph-properties style:writing-mode="lr-tb"/>
      <style:text-properties officeooo:paragraph-rsid="0005046f"/>
    </style:style>
    <style:style style:name="T1" style:family="text">
      <style:text-properties style:font-name="serif" fo:font-size="17.25pt"/>
    </style:style>
    <style:style style:name="T2" style:family="text">
      <style:text-properties style:font-name="serif" fo:font-size="15pt"/>
    </style:style>
    <style:style style:name="T3" style:family="text">
      <style:text-properties style:font-name="serif" fo:font-size="15pt" fo:font-style="italic" style:font-style-asian="italic" style:font-style-complex="italic"/>
    </style:style>
    <style:style style:name="T4" style:family="text">
      <style:text-properties style:font-name="serif" fo:font-size="11.25pt"/>
    </style:style>
    <style:style style:name="T5" style:family="text">
      <style:text-properties style:font-name="serif"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apport du Sénat sur l’industrie de la pornographie</text:p>
      <text:p text:style-name="P9">28 septembre 2022</text:p>
      <text:p text:style-name="P1"/>
      <text:p text:style-name="P3"><text:bookmark text:name="page18R_mcid1"/><text:span text:style-name="T1">LISTE DES RECOMMANDATIONS</text:span></text:p>
      <text:p text:style-name="P3"><text:bookmark text:name="page18R_mcid2"/><text:bookmark text:name="page18R_mcid14"/><text:bookmark text:name="undefined44"/><text:line-break/><text:span text:style-name="T2">I</text:span><text:span text:style-name="T4">MPOSER DANS LE DÉBAT PUBLIC LA LUTTE</text:span><text:bookmark text:name="undefined43"/><text:bookmark text:name="page18R_mcid15"/><text:span text:style-name="T4"> CONTRE LES VIOLENCES PORNOGRAPHIQUES</text:span><text:bookmark text:name="undefined42"/><text:bookmark text:name="undefined41"/><text:bookmark text:name="page18R_mcid16"/><text:span text:style-name="T4"> </text:span></text:p>
      <text:p text:style-name="P3"><text:span text:style-name="T4"/></text:p>
      <text:p text:style-name="P6"><text:span text:style-name="T2">Recommandation</text:span> <text:span text:style-name="T2">n° 1 :</text:span> <text:span text:style-name="T2">Faire</text:span> <text:span text:style-name="T2">de</text:span> <text:span text:style-name="T2">la</text:span> <text:span text:style-name="T2">lutte</text:span> <text:span text:style-name="T2">contre</text:span> <text:span text:style-name="T2">les</text:span> <text:span text:style-name="T2">violences</text:span><text:bookmark text:name="undefined40"/><text:bookmark text:name="page18R_mcid17"/><text:line-break/><text:span text:style-name="T2">pornographiques et la marchandisation des corps une priorité de politique</text:span><text:bookmark text:name="undefined39"/><text:bookmark text:name="page18R_mcid18"/><text:span text:style-name="T2"> publique.</text:span></text:p>
      <text:p text:style-name="P5"><text:span text:style-name="T2">Recommandation</text:span> <text:span text:style-name="T2">n° 2 :</text:span> <text:span text:style-name="T2">Faire</text:span> <text:span text:style-name="T2">des</text:span> <text:span text:style-name="T2">violences</text:span> <text:span text:style-name="T2">sexuelles</text:span> <text:span text:style-name="T2">commises</text:span> <text:span text:style-name="T2">dans</text:span> <text:span text:style-name="T2">un</text:span><text:bookmark text:name="undefined36"/><text:bookmark text:name="page18R_mcid20"/><text:span text:style-name="T2"> contexte de pornographie un délit d’incitation à une infraction pénale (viol ou agression sexuelle).</text:span></text:p>
      <text:p text:style-name="P5"><text:span text:style-name="T2">Recommandation n° 3 : Imposer aux sites pornographiques des messages</text:span><text:bookmark text:name="undefined32"/><text:bookmark text:name="page18R_mcid23"/><text:span text:style-name="T2"> d’avertissement,</text:span> <text:span text:style-name="T2">concernant</text:span> <text:span text:style-name="T2">des</text:span> <text:span text:style-name="T2">contenus</text:span> <text:span text:style-name="T2">violents,</text:span> <text:span text:style-name="T2">précisant</text:span> <text:span text:style-name="T2">qu’il</text:span> <text:span text:style-name="T2">s’agit</text:span><text:bookmark text:name="undefined31"/><text:bookmark text:name="page18R_mcid24"/><text:span text:style-name="T2"> d’actes sexuels non simulés, pouvant constituer des infractions criminelles</text:span><text:bookmark text:name="undefined30"/><text:bookmark text:name="page18R_mcid25"/><text:span text:style-name="T2"> ou délictuelles.</text:span></text:p>
      <text:p text:style-name="P5"><text:span text:style-name="T2">Recommandation n° 4 : Favoriser l’émergence de plaintes des victimes de</text:span><text:bookmark text:name="undefined27"/><text:bookmark text:name="page18R_mcid27"/><text:span text:style-name="T2"> violences commises dans un contexte de pornographie en améliorant leurs conditions d’accueil, en formant les forces de l’ordre au recueil de plainte de ces victimes spécifiques et en instaurant le suivi de leur dossier par un contact unique.</text:span></text:p>
      <text:p text:style-name="P5"><text:span text:style-name="T2">Recommandation</text:span> <text:span text:style-name="T2">n° 5 :</text:span> <text:span text:style-name="T2">Adapter</text:span> <text:span text:style-name="T2">au</text:span> <text:span text:style-name="T2">contexte</text:span> <text:span text:style-name="T2">spécifique</text:span> <text:span text:style-name="T2">des</text:span> <text:span text:style-name="T2">violences</text:span><text:bookmark text:name="undefined21"/><text:bookmark text:name="page18R_mcid32"/><text:span text:style-name="T2"> pornographiques les conditions d’écoute et d’accueil du numéro national 3919 dédié à la prise en charge de femmes victimes de violences.</text:span></text:p>
      <text:p text:style-name="P5"><text:span text:style-name="T2">Recommandation n° 6 : Traduire, dans les effectifs et les moyens matériels des services enquêteurs et des magistrats, la priorité politique donnée à la</text:span><text:bookmark text:name="undefined16"/><text:bookmark text:name="page18R_mcid36"/><text:span text:style-name="T2"> lutte contre les violences commises dans un contexte de pornographie.</text:span></text:p>
      <text:p text:style-name="P2"><text:span text:style-name="T2"/></text:p>
      <text:p text:style-name="P2"><text:span text:style-name="T2">F</text:span><text:span text:style-name="T4">ACILITER LES SUPPRESSIONS DE CONTENUS ILLICITES</text:span><text:bookmark text:name="undefined13"/><text:bookmark text:name="page18R_mcid38"/><text:line-break/><text:span text:style-name="T4">ET LE DROIT À L</text:span> ’ <text:span text:style-name="T4">OUBLI</text:span></text:p>
      <text:p text:style-name="P2"><text:span text:style-name="T4"/></text:p>
      <text:p text:style-name="P5"><text:span text:style-name="T2">Recommandation n° 7 : Imposer aux diffuseurs, plateformes comme réseaux sociaux, des amendes face à toute diffusion de contenu illicite.</text:span></text:p>
      <text:p text:style-name="P5"><text:span text:style-name="T2">Recommandation</text:span> <text:span text:style-name="T2">n° 8 :</text:span> <text:span text:style-name="T2">Assortir</text:span> <text:span text:style-name="T2">systématiquement</text:span> <text:span text:style-name="T2">les</text:span> <text:span text:style-name="T2">condamnations</text:span> <text:span text:style-name="T2">à</text:span><text:bookmark text:name="undefined7"/><text:bookmark text:name="page18R_mcid42"/><text:span text:style-name="T2"> l’encontre de producteurs de contenus pornographiques d’une disposition</text:span><text:bookmark text:name="undefined6"/><text:bookmark text:name="page18R_mcid43"/><text:span text:style-name="T2"> indiquant que toute diffusion des vidéos incriminées, sur tout support, est</text:span><text:bookmark text:name="undefined5"/><text:bookmark text:name="page18R_mcid44"/><text:span text:style-name="T2"> illégale.</text:span></text:p>
      <text:p text:style-name="P5"><text:span text:style-name="T2">Recommandation n° 9 : Créer une catégorie « violences sexuelles » dans les</text:span><text:bookmark text:name="undefined2"/><text:bookmark text:name="page18R_mcid46"/><text:span text:style-name="T2"> <text:s/>signalements</text:span> <text:span text:style-name="T2">à</text:span> <text:span text:style-name="T2">Pharos</text:span> <text:span text:style-name="T2">afin</text:span> <text:span text:style-name="T2">de</text:span> <text:span text:style-name="T2">faciliter</text:span> <text:span text:style-name="T2">et</text:span> <text:span text:style-name="T2">de</text:span> <text:span text:style-name="T2">mieux</text:span> <text:span text:style-name="T2">comptabiliser</text:span> <text:span text:style-name="T2">les</text:span><text:bookmark text:name="page18R_mcid47"/><text:bookmark text:name="undefined1"/><text:span text:style-name="T2"> signalements.</text:span><text:bookmark text:name="undefined"/></text:p>
      <text:p text:style-name="P7"><text:bookmark text:name="page20R_mcid13"/><text:soft-page-break/><text:span text:style-name="T2">Recommandation n° 10 : Imposer aux plateformes de satisfaire gratuitement aux demandes de retrait de vidéos formulées par les personnes filmées, et non plus par les seuls propriétaires de vidéos.</text:span></text:p>
      <text:p text:style-name="P7"><text:span text:style-name="T2"/></text:p>
      <text:p text:style-name="P4"><text:span text:style-name="T2">A</text:span><text:span text:style-name="T4">PPLIQUER ENFIN LA LOI SUR L</text:span> ’ <text:span text:style-name="T4">INTERDICTION D</text:span> ’ <text:span text:style-name="T4">ACCÈS DES MINEURS ET PROTÉGER LA JEUNESSE</text:span><text:bookmark text:name="undefined75"/><text:bookmark text:name="undefined74"/><text:bookmark text:name="page20R_mcid18"/><text:span text:style-name="T4"> </text:span></text:p>
      <text:p text:style-name="P4"><text:span text:style-name="T4"/></text:p>
      <text:p text:style-name="P7"><text:span text:style-name="T2">Recommandation n° 11 : Assermenter les agents de l’Arcom afin de leur permettre de constater eux-mêmes les infractions des sites pornographiques accessibles aux mineurs.</text:span></text:p>
      <text:p text:style-name="P7"><text:span text:style-name="T2">Recommandation n° 12 : Confier à l’Arcom la possibilité de prononcer des sanctions administratives, aux montants dissuasifs, à l’encontre des sites pornographiques accessibles aux mineurs.</text:span></text:p>
      <text:p text:style-name="P7"><text:span text:style-name="T2">Recommandation n° 13 : Imposer aux sites pornographiques l’affichage d’un écran noir tant que l’âge de l’internaute n’a pas été vérifié. </text:span></text:p>
      <text:p text:style-name="P7"><text:span text:style-name="T2">Recommandation n° 14 : Définir, dans les lignes directrices de l’Arcom, des critères exigeants d’évaluation des solutions techniques de vérification de l’âge.</text:span></text:p>
      <text:p text:style-name="P7"><text:span text:style-name="T2">Recommandation</text:span> <text:span text:style-name="T2">n° 15 :</text:span> <text:span text:style-name="T2">Imposer</text:span> <text:span text:style-name="T2">le</text:span> <text:span text:style-name="T2">développement</text:span> <text:span text:style-name="T2">de</text:span> <text:span text:style-name="T2">dispositifs</text:span> <text:span text:style-name="T2">de vérification d’âge ayant vocation à servir d’intermédiaire entre l’internaute et les sites consultés, avec un système de double anonymat comme proposé par le PEReN et la CNIL.</text:span></text:p>
      <text:p text:style-name="P7"><text:span text:style-name="T2">Recommandation n° 16 : Établir un processus de certification et d’évaluation indépendant des dispositifs de vérification d’âge.</text:span></text:p>
      <text:p text:style-name="P7"><text:span text:style-name="T2">Recommandation n° 17 : Activer par défaut le contrôle parental, lorsqu’un</text:span><text:bookmark text:name="undefined50"/><text:bookmark text:name="page20R_mcid36"/><text:span text:style-name="T2"> abonnement téléphonique est souscrit pour l’usage d’un mineur. </text:span></text:p>
      <text:p text:style-name="P7"><text:span text:style-name="T2">Recommandation n° 18 : Mener une campagne de communication autour des dispositifs de contrôle parental.</text:span></text:p>
      <text:p text:style-name="P7"><text:span text:style-name="T2"/></text:p>
      <text:p text:style-name="P3"><text:bookmark text:name="page20R_mcid39"/><text:span text:style-name="T2">É</text:span> <text:span text:style-name="T4">DUQUER</text:span> <text:span text:style-name="T2">,</text:span> <text:span text:style-name="T4">ÉDUQUER</text:span> <text:span text:style-name="T2">,</text:span> <text:span text:style-name="T4">ÉDUQUER</text:span></text:p>
      <text:p text:style-name="P3"><text:span text:style-name="T4"/></text:p>
      <text:p text:style-name="P8"><text:span text:style-name="T2">Recommandation</text:span> <text:span text:style-name="T2">n° 19 :</text:span> <text:span text:style-name="T2">Au</text:span> <text:span text:style-name="T2">niveau</text:span> <text:span text:style-name="T2">de</text:span> <text:span text:style-name="T2">chaque</text:span> <text:span text:style-name="T2">académie,</text:span> <text:span text:style-name="T2">publier</text:span> <text:span text:style-name="T2">une</text:span><text:bookmark text:name="undefined88"/><text:bookmark text:name="page20R_mcid41"/><text:span text:style-name="T2"> évaluation annuelle de l’application de la loi relative à l’éducation à la vie</text:span><text:bookmark text:name="undefined87"/><text:bookmark text:name="page20R_mcid42"/><text:span text:style-name="T2"> sexuelle et affective et désigner un délégué académique à l’éducation à</text:span><text:bookmark text:name="undefined86"/><text:bookmark text:name="page20R_mcid43"/><text:span text:style-name="T2"> l’égalité et à la sexualité.</text:span></text:p>
      <text:p text:style-name="P8"><text:span text:style-name="T2">Recommandation n° 20 : Aborder dans le cadre des séances d’éducation à la vie sexuelle et affective les sujets relatifs à la marchandisation des corps et à</text:span><text:bookmark text:name="undefined82"/><text:bookmark text:name="page20R_mcid46"/><text:span text:style-name="T2"> la pornographie.</text:span><text:bookmark text:name="undefined81"/></text:p>
      <text:p text:style-name="P10"><text:span text:style-name="T2">Recommandation n° 21 : Recruter des professionnels de santé, formés en</text:span><text:bookmark text:name="undefined100"/><text:bookmark text:name="page22R_mcid7"/><text:span text:style-name="T2"> matière</text:span> <text:span text:style-name="T2">d’éducation</text:span> <text:span text:style-name="T2">à</text:span> <text:span text:style-name="T2">la</text:span> <text:span text:style-name="T2">santé</text:span> <text:span text:style-name="T2">et</text:span> <text:span text:style-name="T2">de</text:span> <text:span text:style-name="T2">conduite</text:span> <text:span text:style-name="T2">de</text:span> <text:span text:style-name="T2">projet,</text:span> <text:span text:style-name="T2">dans</text:span> <text:span text:style-name="T2">les</text:span><text:bookmark text:name="undefined99"/><text:bookmark text:name="page22R_mcid8"/><text:span text:style-name="T2"> établissements scolaires.</text:span><text:bookmark text:name="undefined98"/><text:bookmark text:name="undefined97"/><text:bookmark text:name="page22R_mcid9"/><text:line-break/><text:span text:style-name="T2">Recommandation n° 22 : Faire connaître, dans les établissements scolaires et directement</text:span> <text:span text:style-name="T2">sur</text:span> <text:span text:style-name="T2">les</text:span> <text:span text:style-name="T2">réseaux</text:span> <text:span text:style-name="T2">sociaux</text:span> <text:span text:style-name="T2">utilisés</text:span> <text:span text:style-name="T2">par</text:span> <text:span text:style-name="T2">les</text:span> <text:span text:style-name="T2">adolescentes</text:span> <text:span text:style-name="T2">et</text:span> <text:span text:style-name="T2">les</text:span><text:bookmark text:name="undefined95"/><text:bookmark text:name="page22R_mcid11"/><text:span text:style-name="T2"> </text:span><text:soft-page-break/><text:span text:style-name="T2">adolescents, les ressources accessibles pour répondre à leurs questions en</text:span><text:bookmark text:name="undefined94"/><text:bookmark text:name="page22R_mcid12"/><text:span text:style-name="T2"> matière de sexualité.</text:span></text:p>
      <text:p text:style-name="P10"><text:span text:style-name="T2">Recommandation n° 23 : Sensibiliser les parents et mener une campagne de</text:span></text:p>
      <text:p text:style-name="P10"><text:span text:style-name="T2">communication autour de la plateforme</text:span> <text:span text:style-name="T3">jeprotegemonenfant.gouv.fr</text:span>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9T12:53:18.105000000</meta:creation-date>
    <dc:date>2022-09-29T15:35:20.138000000</dc:date>
    <meta:editing-duration>PT2H42M1S</meta:editing-duration>
    <meta:editing-cycles>5</meta:editing-cycles>
    <meta:generator>LibreOffice/7.3.5.2$Windows_X86_64 LibreOffice_project/184fe81b8c8c30d8b5082578aee2fed2ea847c01</meta:generator>
    <meta:document-statistic meta:table-count="0" meta:image-count="0" meta:object-count="0" meta:page-count="3" meta:paragraph-count="30" meta:word-count="682" meta:character-count="4581" meta:non-whitespace-character-count="3922"/>
  </office:meta>
</office:document-meta>
</file>