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ontserrat"/>
    </style:style>
    <style:style style:name="P2" style:family="paragraph" style:parent-style-name="Text_20_body">
      <style:text-properties style:font-name="Montserrat" fo:font-size="9pt"/>
    </style:style>
    <style:style style:name="P3" style:family="paragraph" style:parent-style-name="Text_20_body">
      <style:text-properties style:font-name="Montserrat" fo:font-weight="bold"/>
    </style:style>
    <style:style style:name="P4" style:family="paragraph" style:parent-style-name="Text_20_body">
      <style:text-properties style:font-name="Montserrat" fo:language="pt" fo:country="PT"/>
    </style:style>
    <style:style style:name="P5" style:family="paragraph" style:parent-style-name="Text_20_body">
      <style:text-properties fo:color="#000000"/>
    </style:style>
    <style:style style:name="T1" style:family="text">
      <style:text-properties style:text-line-through-style="none" style:font-name="Montserrat" style:text-underline-style="none" fo:font-weight="bold" style:text-blinking="false"/>
    </style:style>
    <style:style style:name="T2" style:family="text">
      <style:text-properties style:font-name="Montserrat"/>
    </style:style>
    <style:style style:name="T3" style:family="text">
      <style:text-properties style:font-name="Montserrat" fo:font-weight="bold"/>
    </style:style>
    <style:style style:name="T4" style:family="text">
      <style:text-properties style:font-name="Montserrat"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-dessous un ensemble d’articles illustrant la cérémonie du 28 août, initiéevu par la comédienne Eva Darlan et la Maire de Paris,</text:p>
      <text:p text:style-name="Text_20_body"><text:a xlink:type="simple" xlink:href="https://www.lemonde.fr/societe/article/2019/08/28/feminicide-la-mairie-de-paris-rend-hommage-aux-victimes-et-interpelle-le-gouvernement_5503918_3224.html" text:style-name="Internet_20_link" text:visited-style-name="Visited_20_Internet_20_Link"><text:span text:style-name="T1">Féminicide : la Mairie de Paris rend hommage aux victimes et interpelle le gouvernement</text:span></text:a><text:span text:style-name="T3"> :</text:span></text:p>
      <text:p text:style-name="Text_20_body"><text:a xlink:type="simple" xlink:href="https://www.lemonde.fr/societe/article/2019/08/28/feminicide-la-mairie-de-paris-rend-hommage-aux-victimes-et-interpelle-le-gouvernement_5503918_3224.html" text:style-name="Internet_20_link" text:visited-style-name="Visited_20_Internet_20_Link"><text:span text:style-name="T2">https://www.lemonde.fr/societe/article/2019/08/28/feminicide-la-mairie-de-paris-rend-hommage-aux-victimes-et-interpelle-le-gouvernement_5503918_3224.html</text:span></text:a></text:p>
      <text:p text:style-name="P5"> </text:p>
      <text:p text:style-name="P3">Paris: hommage aux victimes de féminicides devant l'hôtel de ville (AFP)</text:p>
      <text:p text:style-name="Text_20_body"><text:a xlink:type="simple" xlink:href="http://www.lefigaro.fr/flash-actu/paris-hommage-aux-victimes-de-feminicides-devant-l-hotel-de-ville-20190828" text:style-name="Internet_20_link" text:visited-style-name="Visited_20_Internet_20_Link"><text:span text:style-name="T2">http://www.lefigaro.fr/flash-actu/paris-hommage-aux-victimes-de-feminicides-devant-l-hotel-de-ville-20190828</text:span></text:a></text:p>
      <text:p text:style-name="Text_20_body"> </text:p>
      <text:p text:style-name="P3">Autain dénonce une «pénurie de moyens» contre les violences faites aux femmes (AFP)</text:p>
      <text:p text:style-name="P1">Un hommage aux femmes tuées par leur compagnon ou ex-compagnon depuis le début de l'année a été rendu ce mercredi sur le parvis de l'hôtel de ville de Paris, avec les noms de 97 victimes dévoilées sur la façade du monument</text:p>
      <text:p text:style-name="Text_20_body"><text:a xlink:type="simple" xlink:href="http://www.lefigaro.fr/flash-actu/autain-denonce-une-penurie-de-moyens-contre-les-violences-faites-aux-femmes-20190829" text:style-name="Internet_20_link" text:visited-style-name="Visited_20_Internet_20_Link"><text:span text:style-name="T2">http://www.lefigaro.fr/flash-actu/autain-denonce-une-penurie-de-moyens-contre-les-violences-faites-aux-femmes-20190829</text:span></text:a></text:p>
      <text:p text:style-name="Text_20_body"> </text:p>
      <text:p text:style-name="P3">Eva Darlan, Aure Atika, Anne Hidalgo… mobilisées contre les féminicides</text:p>
      <text:p text:style-name="Text_20_body"><text:a xlink:type="simple" xlink:href="https://www.elle.fr/Societe/News/Eva-Darlan-Aure-Atika-Anne-Hidalgo-mobilisees-contre-les-feminicides-3802820" text:style-name="Internet_20_link" text:visited-style-name="Visited_20_Internet_20_Link"><text:span text:style-name="T2">https://www.elle.fr/Societe/News/Eva-Darlan-Aure-Atika-Anne-Hidalgo-mobilisees-contre-les-feminicides-3802820</text:span></text:a></text:p>
      <text:p text:style-name="Text_20_body"> </text:p>
      <text:p text:style-name="P3">L’hommage aux victimes de féminicides réunit 300 personnes à Paris</text:p>
      <text:p text:style-name="Text_20_body"><text:a xlink:type="simple" xlink:href="https://www.lest-eclair.fr/id89400/article/2019-08-29/lhommage-aux-victimes-de-feminicides-reunit-300-personnes-paris" text:style-name="Internet_20_link" text:visited-style-name="Visited_20_Internet_20_Link"><text:span text:style-name="T2">https://www.lest-eclair.fr/id89400/article/2019-08-29/lhommage-aux-victimes-de-feminicides-reunit-300-personnes-paris</text:span></text:a></text:p>
      <text:p text:style-name="Text_20_body"> </text:p>
      <text:p text:style-name="P3">Paris : près de 300 personnes rendent hommage aux victimes de féminicides</text:p>
      <text:p text:style-name="Text_20_body"><text:a xlink:type="simple" xlink:href="https://www.lexpress.fr/actualite/societe/paris-pres-de-300-personnes-rendent-hommage-aux-victimes-de-feminicides_2095884.html" text:style-name="Internet_20_link" text:visited-style-name="Visited_20_Internet_20_Link"><text:span text:style-name="T2">https://www.lexpress.fr/actualite/societe/paris-pres-de-300-personnes-rendent-hommage-aux-victimes-de-feminicides_2095884.html</text:span></text:a></text:p>
      <text:p text:style-name="Text_20_body"> </text:p>
      <text:p text:style-name="P3">Féminicides : «Agissez vite, on meurt»</text:p>
      <text:p text:style-name="Text_20_body"><text:a xlink:type="simple" xlink:href="https://www.liberation.fr/france/2019/08/28/feminicides-agissez-vite-on-meurt_1747864" text:style-name="Internet_20_link" text:visited-style-name="Visited_20_Internet_20_Link"><text:span text:style-name="T2">https://www.liberation.fr/france/2019/08/28/feminicides-agissez-vite-on-meurt_1747864</text:span></text:a></text:p>
      <text:p text:style-name="Text_20_body"> </text:p>
      <text:p text:style-name="P3">Hommage aux victimes de féminicides devant l’hôtel de ville de Paris</text:p>
      <text:p text:style-name="Text_20_body"><text:a xlink:type="simple" xlink:href="https://www.liberation.fr/depeches/2019/08/28/hommage-aux-victimes-de-feminicides-devant-l-hotel-de-ville-de-paris_1747871" text:style-name="Internet_20_link" text:visited-style-name="Visited_20_Internet_20_Link"><text:span text:style-name="T2">https://www.liberation.fr/depeches/2019/08/28/hommage-aux-victimes-de-feminicides-devant-l-hotel-de-ville-de-paris_1747871</text:span></text:a></text:p>
      <text:p text:style-name="Text_20_body"> </text:p>
      <text:p text:style-name="P3"><text:soft-page-break/>Une femme assassinée dans la Vienne, son ex-compagnon placé en garde à vue</text:p>
      <text:p text:style-name="P1">Le 28 août, les noms des femmes victimes de féminicides en France depuis le début de l'année 2019, ont été affichés sur des étendards noirs aux portes de l'Hôtel de Ville, à Paris, sous l'égide de la maire, Anne Hidalgo, qui a rappelé : "La violence à l’égard des femmes n’est pas un fait domestique, c’est un fait politique", rapporte Le Monde.</text:p>
      <text:p text:style-name="Text_20_body"><text:a xlink:type="simple" xlink:href="https://www.marieclaire.fr/98e-feminicide-une-femme-assassinee-dans-la-vienne-ex-compagnon-place-en-garde-a-vue,1322563.asp" text:style-name="Internet_20_link" text:visited-style-name="Visited_20_Internet_20_Link"><text:span text:style-name="T2">https://www.marieclaire.fr/98e-feminicide-une-femme-assassinee-dans-la-vienne-ex-compagnon-place-en-garde-a-vue,1322563.asp</text:span></text:a></text:p>
      <text:p text:style-name="Text_20_body"> </text:p>
      <text:p text:style-name="P3">La liste des 97 victimes de féminicides en 2019 affichée sur le fronton de l’Hôtel de Ville de Paris</text:p>
      <text:p text:style-name="Text_20_body"><text:a xlink:type="simple" xlink:href="https://www.nouvelobs.com/societe/20190828.OBS17678/la-liste-des-97-victimes-de-feminicides-en-2019-affichee-sur-le-fronton-de-l-hotel-de-ville-de-paris.html" text:style-name="Internet_20_link" text:visited-style-name="Visited_20_Internet_20_Link"><text:span text:style-name="T2">https://www.nouvelobs.com/societe/20190828.OBS17678/la-liste-des-97-victimes-de-feminicides-en-2019-affichee-sur-le-fronton-de-l-hotel-de-ville-de-paris.html</text:span></text:a></text:p>
      <text:p text:style-name="Text_20_body"> </text:p>
      <text:p text:style-name="P3">Un hommage aux victimes de féminicides devant l’hôtel de ville de Paris</text:p>
      <text:p text:style-name="Text_20_body"><text:a xlink:type="simple" xlink:href="https://www.ouest-france.fr/faits-divers/meurtres/un-hommage-aux-victimes-de-feminicides-devant-l-hotel-de-ville-de-paris-6495830" text:style-name="Internet_20_link" text:visited-style-name="Visited_20_Internet_20_Link"><text:span text:style-name="T2">https://www.ouest-france.fr/faits-divers/meurtres/un-hommage-aux-victimes-de-feminicides-devant-l-hotel-de-ville-de-paris-6495830</text:span></text:a></text:p>
      <text:p text:style-name="Text_20_body"> </text:p>
      <text:p text:style-name="P3">Violences conjugales : un rassemblement en hommage aux victimes</text:p>
      <text:p text:style-name="Text_20_body"><text:a xlink:type="simple" xlink:href="https://www.psychologies.com/Planete/Vivre-Ensemble/Articles-et-Dossiers/Violences-conjugales-un-rassemblement-en-hommage-aux-victimes" text:style-name="Internet_20_link" text:visited-style-name="Visited_20_Internet_20_Link"><text:span text:style-name="T2">https://www.psychologies.com/Planete/Vivre-Ensemble/Articles-et-Dossiers/Violences-conjugales-un-rassemblement-en-hommage-aux-victimes</text:span></text:a></text:p>
      <text:p text:style-name="Text_20_body"> </text:p>
      <text:p text:style-name="P3">Féminicides : un hommage aux victimes rendu devant l’hôtel de ville de Paris</text:p>
      <text:p text:style-name="Text_20_body"><text:a xlink:type="simple" xlink:href="https://www.sudouest.fr/2019/08/28/feminicides-un-hommage-aux-victimes-rendu-devant-l-hotel-de-ville-de-paris-6493762-10407.php" text:style-name="Internet_20_link" text:visited-style-name="Visited_20_Internet_20_Link"><text:span text:style-name="T2">https://www.sudouest.fr/2019/08/28/feminicides-un-hommage-aux-victimes-rendu-devant-l-hotel-de-ville-de-paris-6493762-10407.php</text:span></text:a></text:p>
      <text:p text:style-name="Text_20_body"> </text:p>
      <text:p text:style-name="P3">EUROPE 1 – Journal de 19H du 28/08 – Hommage aux femmes victimes de féminicide</text:p>
      <text:p text:style-name="P1">A partir de 54:10 avec la réaction d’Eva DARLAN</text:p>
      <text:p text:style-name="Text_20_body"><text:a xlink:type="simple" xlink:href="https://www.europe1.fr/emissions/Europe-1-Soir/nathalie-levy-avec-yannick-jadot-3916527" text:style-name="Internet_20_link" text:visited-style-name="Visited_20_Internet_20_Link"><text:span text:style-name="T2">https://www.europe1.fr/emissions/Europe-1-Soir/nathalie-levy-avec-yannick-jadot-3916527</text:span></text:a></text:p>
      <text:p text:style-name="Text_20_body"> </text:p>
      <text:p text:style-name="P3">FRANCE INTER – Journal de 06H du 29/08 - Hommage aux femmes victimes de féminicide </text:p>
      <text:p text:style-name="P4">A partir de 07:14</text:p>
      <text:p text:style-name="Text_20_body"><text:a xlink:type="simple" xlink:href="http://media.radiofrance-podcast.net/podcast09/12559-29.08.2019-ITEMA_22134513-0.mp3" text:style-name="Internet_20_link" text:visited-style-name="Visited_20_Internet_20_Link"><text:span text:style-name="T4">http://media.radiofrance-podcast.net/podcast09/12559-29.08.2019-ITEMA_22134513-0.mp3</text:span></text:a></text:p>
      <text:p text:style-name="Text_20_body"> </text:p>
      <text:p text:style-name="P3">FRANCE INTER - Journal de 7h30 du 29/08 - Hommage rendu hier soir aux <text:soft-page-break/>victimes de féminicides</text:p>
      <text:p text:style-name="P1">A partir de 30 :33</text:p>
      <text:p text:style-name="Text_20_body"><text:a xlink:type="simple" xlink:href="https://www.franceinter.fr/emissions/le-journal-de-7h30/le-journal-de-7h30-29-aout-2019" text:style-name="Internet_20_link" text:visited-style-name="Visited_20_Internet_20_Link"><text:span text:style-name="T2">https://www.franceinter.fr/emissions/le-journal-de-7h30/le-journal-de-7h30-29-aout-2019</text:span></text:a></text:p>
      <text:p text:style-name="Text_20_body"> </text:p>
      <text:p text:style-name="P3">Féminicides : hommage aux 97 victimes en 2019 sur le parvis de l'Hôtel de Ville de Paris</text:p>
      <text:p text:style-name="Text_20_body"><text:a xlink:type="simple" xlink:href="https://www.rtl.fr/actu/debats-societe/feminicides-hommage-aux-97-victimes-en-2019-sur-le-parvis-de-l-hotel-de-ville-de-paris-7798242828" text:style-name="Internet_20_link" text:visited-style-name="Visited_20_Internet_20_Link"><text:span text:style-name="T2">https://www.rtl.fr/actu/debats-societe/feminicides-hommage-aux-97-victimes-en-2019-sur-le-parvis-de-l-hotel-de-ville-de-paris-7798242828</text:span></text:a></text:p>
      <text:p text:style-name="Text_20_body"> </text:p>
      <text:p text:style-name="P3">RTL - Journal de 22h du 28/09 - Un hommage aux 97 femmes tuées par leur compagnon ou ex depuis le début de l'année a été rendu ce soir sur le parvis de l'Hôtel de Ville de Paris</text:p>
      <text:p text:style-name="P1">A partir de 08 :55 avec réaction d’Eva DARLAN, et citation d’Anne Hidalgo qui a annoncé l'ouverture dès ce week-end un tout nouveau centre d'accueil de jour à Paris</text:p>
      <text:p text:style-name="Text_20_body"><text:a xlink:type="simple" xlink:href="https://www.franceinter.fr/emissions/l-edito-politique/l-edito-politique-29-aout-2019" text:style-name="Internet_20_link" text:visited-style-name="Visited_20_Internet_20_Link"><text:span text:style-name="T2">https://www.franceinter.fr/emissions/l-edito-politique/l-edito-politique-29-aout-2019</text:span></text:a></text:p>
      <text:p text:style-name="Text_20_body"> </text:p>
      <text:p text:style-name="P3">La mairie de Paris rend hommage aux victimes de féminicides</text:p>
      <text:p text:style-name="Text_20_body"><text:a xlink:type="simple" xlink:href="https://www.voltage.fr/news/la-mairie-de-paris-rend-hommage-aux-victimes-de-feminicides-45621" text:style-name="Internet_20_link" text:visited-style-name="Visited_20_Internet_20_Link"><text:span text:style-name="T2">https://www.voltage.fr/news/la-mairie-de-paris-rend-hommage-aux-victimes-de-feminicides-45621</text:span></text:a></text:p>
      <text:p text:style-name="Text_20_body"> </text:p>
      <text:p text:style-name="P3">VIDEO BFM TV – BFM Story du 28/08 – Féminicides : faut-il créer une infraction ? – Invitée : Marlène SCHIAPPA</text:p>
      <text:p text:style-name="P1">A partir de 54:55 – Images en direct du parvis de l’Hôtel de ville </text:p>
      <text:p text:style-name="P1">A partir de 01:32:37 avec citation Anne HIDALGO </text:p>
      <text:p text:style-name="P1">A partir de 01:23:40 – SCHIAPPA : « Au-delà des hommages, les actions »</text:p>
      <text:p text:style-name="Text_20_body"><text:a xlink:type="simple" xlink:href="https://www.bfmtv.com/mediaplayer/video/bfm-story-du-mercredi-28-aout-2019-1182787.html" text:style-name="Internet_20_link" text:visited-style-name="Visited_20_Internet_20_Link"><text:span text:style-name="T2">https://www.bfmtv.com/mediaplayer/video/bfm-story-du-mercredi-28-aout-2019-1182787.html</text:span></text:a></text:p>
      <text:p text:style-name="Text_20_body"> </text:p>
      <text:p text:style-name="P3">VIDEO FRANCE 2 – JT 07H du 29/08 – Hommage aux victimes de féminicide</text:p>
      <text:p text:style-name="P4">A partir de 32:30</text:p>
      <text:p text:style-name="Text_20_body"><text:a xlink:type="simple" xlink:href="https://www.france.tv/france-2/telematin/1050649-telematin.html" text:style-name="Internet_20_link" text:visited-style-name="Visited_20_Internet_20_Link"><text:span text:style-name="T4">https://www.france.tv/france-2/telematin/1050649-telematin.html</text:span></text:a></text:p>
      <text:p text:style-name="Text_20_body"> </text:p>
      <text:p text:style-name="P3">Paris – Les noms des 97 victimes de féminicide en 2019 affichés sur le fronton de l'Hôtel de Ville</text:p>
      <text:p text:style-name="Text_20_body"><text:a xlink:type="simple" xlink:href="https://france3-regions.francetvinfo.fr/paris-ile-de-france/paris/paris-noms-97-victimes-feminicide-2019-affiches-fronton-hotel-ville-1715251.html" text:style-name="Internet_20_link" text:visited-style-name="Visited_20_Internet_20_Link"><text:span text:style-name="T2">https://france3-regions.francetvinfo.fr/paris-ile-de-france/paris/paris-noms-97-victimes-feminicide-2019-affiches-fronton-hotel-ville-1715251.html</text:span></text:a></text:p>
      <text:p text:style-name="Text_20_body"> </text:p>
      <text:p text:style-name="P3"><text:soft-page-break/>VIDEO FRANCE 3 - JT 19/20 Paris Ile-de-France du 28/08 - Violences conjugales : les noms des 97 femmes tuées en 2019 affichés sur la façade de l'Hôtel de Ville</text:p>
      <text:p text:style-name="P1">A partir de 02 :37 avec citation d’Anne HIDALGO</text:p>
      <text:p text:style-name="Text_20_body"><text:a xlink:type="simple" xlink:href="https://france3-regions.francetvinfo.fr/paris-ile-de-france/emissions/jt-1920-paris-ile-de-france" text:style-name="Internet_20_link" text:visited-style-name="Visited_20_Internet_20_Link"><text:span text:style-name="T2">https://france3-regions.francetvinfo.fr/paris-ile-de-france/emissions/jt-1920-paris-ile-de-france</text:span></text:a></text:p>
      <text:p text:style-name="Text_20_body"> </text:p>
      <text:p text:style-name="P3">Hommage à Paris aux victimes de féminicide pour interpeller le gouvernement</text:p>
      <text:p text:style-name="Text_20_body"><text:a xlink:type="simple" xlink:href="https://www.france24.com/fr/20190829-paris-hommage-victimes-feminicide-violences-conjugales-hidalgo-schiappa-grenelle" text:style-name="Internet_20_link" text:visited-style-name="Visited_20_Internet_20_Link"><text:span text:style-name="T2">https://www.france24.com/fr/20190829-paris-hommage-victimes-feminicide-violences-conjugales-hidalgo-schiappa-grenell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desaint</meta:initial-creator>
    <meta:creation-date>2019-08-31T17:15:10.98</meta:creation-date>
    <dc:date>2019-08-31T17:16:17.85</dc:date>
    <dc:creator>claire desaint</dc:creator>
    <meta:editing-duration>PT1M1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4" meta:paragraph-count="83" meta:word-count="605" meta:character-count="5938"/>
  </office:meta>
</office:document-meta>
</file>