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text-properties style:font-name="Calibri"/>
    </style:style>
    <style:style style:name="P3" style:family="paragraph" style:parent-style-name="Text_20_body">
      <style:paragraph-properties fo:text-align="center" style:justify-single-word="false"/>
      <style:text-properties style:font-name="Calibri" fo:font-size="14pt" fo:font-weight="bold" style:font-size-asian="14pt" style:font-weight-asian="bold" style:font-size-complex="14pt" style:font-weight-complex="bold"/>
    </style:style>
    <style:style style:name="P4" style:family="paragraph" style:parent-style-name="Text_20_body">
      <style:text-properties style:font-name="Calibri"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nelle de lutte contre les violences du 3 septembre 2019</text:p>
      <text:p text:style-name="P2">Le Grenelle, même s'il y a une grosse campagne de comm, permet que l'on parle largement des féminicides dans les médias ce qui participe de la sensibilisation du grand public à cette problématique.</text:p>
      <text:p text:style-name="P2">12 ministres étaient présent.es : Edouard Philippe, Premier ministre, Marlène Schiappa, secrétaire d’État aux droits des femmes, Christophe Castaner, Intérieur, Nicole Belloubet, Justice, Jean-Michel Blanquer, Ministre de l’éducation nationale, Julien Denormandie, Ministre chargé de la Ville et du logement, Christelle Dubos, secrétaire d’État auprès de la Ministre de la Santé, Adrien Taquet, secrétaire d’État auprès de la Ministre de la Santé (Protection de l'enfance) , Muriel Pénicaut, Ministre du Travail, Sophie Cluzel, secrétaire d’État aux personnes handicapées, Annick Girardin, Ministre des Outre mer, Roxana Maracineanu, Ministre des Sports.</text:p>
      <text:p text:style-name="P2">Étaient également présents : François Baroin, président de l'association des maires de France ? La batonnière de Paris ,le Pr Nizan, la présidente de la délégation aux droits des femmes du Sénat, <text:s/>la présidente de la délégation aux droits des femmes de l'Assemblée nationale.</text:p>
      <text:p text:style-name="P2">Après 2 témoignages de proches de victimes, discours d’Édouard Philippe qui montre une volonté politique. Mais rien sur les finances !</text:p>
      <text:p text:style-name="P2">Ensuite, échanges sur 2 thématiques :</text:p>
      <text:p text:style-name="P2">1  <text:span text:style-name="T1">la prévention</text:span> avec Jean-Michel Blanquer, ministre de l'Education nationale : ont été évoquées :</text:p>
      <text:p text:style-name="P2">* la formation des commissaires, gendarmes, magistrat.es, avocat.es, la formation des enseignant.es à l'égalité femmes-hommes à rendre obligatoire dans les ESPE </text:p>
      <text:p text:style-name="P2">* et la formation à la non-violence et à l'égalité dans les établissements scolaires : Caroline de Haas a proposé sur l'exemple de la sécurité routière avec un brevet.</text:p>
      <text:p text:style-name="P2">Je suis intervenue pour indiquer le manque de connaissance de leurs droits des femmes handicapées et ai demandé que les IME soient inclus dans la circulaire de l'Education nationale rendant obligatoire une éducation à la sexualité et à la vie affective.</text:p>
      <text:p text:style-name="P2">2 <text:span text:style-name="T2">l'accompagnement</text:span> avec Nicole Belloubet : ont été évoqués l'accueil des femmes venant porter plainte, la nécessité de référent.es dans la police et la gendarmerie, la nécessité de créer et réserver des places d'hébergement car n'étant pas affectées aux femmes victimes de violences, elles sont utilisées pour d'autres publics. J'ai demandé de respecter l'accessibilité universelle pour ces centres. 1000 vont être créés, 250 pour l'urgence et 750 pour 6 mois le temps d'accompagner la femme et ses enfants. Plusieurs choses demandées comme retirer l'autorité parentale au conjoint violent, retirer le port d'arme quand il y a une plainte déposée. </text:p>
      <text:p text:style-name="P2">Témoignages d'une femme qui n'a reçu aucune aide de la juge, aidée par des voisins et d'une femme sourde de Strasbourg, dont la surdité n'a pas été accompagnée mais par contre son conjoint qui était aussi sourd a fait de sa surdité un moyen d'attendrir les juges. </text:p>
      <text:p text:style-name="P2">Le suivi psycho traumatique a été évoqué et aussi pour les enfants témoins des violences .</text:p>
      <text:p text:style-name="P2">Le Grenelle continue jusqu'au 25 novembre.</text:p>
      <text:p text:style-name="P2"><text:span text:style-name="T2">8 groupes de travail </text:span>sont constitués avec les Ministres. Je me suis inscrite à celui sur le handicap avec Sophie Cluzel. Bien sûr je spécifierai que le handicap est transversal à tous les autres .</text:p>
      <text:p text:style-name="P2">1 Violences intrafamiliales, protection d l’enfance, couples de même sexe piloté par Adrien Taquet (ministre de l'enfance)</text:p>
      <text:p text:style-name="P2">2 Accueil et accompagnement au Commissariat et justice piloté par Nicole Belloubet</text:p>
      <text:p text:style-name="P2"><text:soft-page-break/>3 Éducation et prévention piloté par Jean-Michel Blanquer</text:p>
      <text:p text:style-name="P2">4 Outre mer piloté par Annie Girardin</text:p>
      <text:p text:style-name="P2">5 Santé : piloté par Christelle Dubos</text:p>
      <text:p text:style-name="P4">6 Handicap, piloté par Sophie Cluzel</text:p>
      <text:p text:style-name="P2">7 : travail piloté par Muriel Pénicaut</text:p>
      <text:p text:style-name="P2">8 coopération avec le 3919 piloté par Julien Denormandie, ministre du logement,</text:p>
      <text:p text:style-name="P2">Plus 3<text:span text:style-name="T2"> groupes de travail demandés par les associations </text:span>et pilotés par des expert.es</text:p>
      <text:p text:style-name="P2">1 violences et emprise , suicides forcés</text:p>
      <text:p text:style-name="P2">2 accompagnement post traumatique</text:p>
      <text:p text:style-name="P2">3 Violences économiques.</text:p>
      <text:p text:style-name="P2">Plusieurs annonces ont <text:s/>été faites : hébergement, autorité parentale, bracelets électroniques, chambres d'urgence, voir sur le site du Ministère</text:p>
      <text:p text:style-name="P2">https://www.gouvernement.fr/un-grenelle-et-des-mesures-fortes-pour-lutter-contre-les-violences-conjugales</text:p>
      <text:p text:style-name="P2">Une forte mobilisation mais on a peu parlé de financement à part pour les logements ,</text:p>
      <text:p text:style-name="P2">Les attentes et revendications remises à Sophie Cluzel serviront de base pour le groupe de travail.</text:p>
      <text:p text:style-name="P1">Il me semble qu'il faudra aussi demander une subvention car ce travail d'expert.es est important. On ne peut pas fonctionner que sur la gratuit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desaint</meta:initial-creator>
    <meta:creation-date>2019-09-04T13:59:24.79</meta:creation-date>
    <dc:date>2019-09-06T20:27:14.99</dc:date>
    <dc:creator>claire desaint</dc:creator>
    <meta:editing-duration>PT9H52M26S</meta:editing-duration>
    <meta:editing-cycles>5</meta:editing-cycles>
    <meta:generator>OpenOffice/4.1.6$Win32 OpenOffice.org_project/416m1$Build-9790</meta:generator>
    <meta:document-statistic meta:table-count="0" meta:image-count="0" meta:object-count="0" meta:page-count="2" meta:paragraph-count="32" meta:word-count="691" meta:character-count="4521"/>
  </office:meta>
</office:document-meta>
</file>